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Rolderstraat 5A, het kappen van zes Beu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3-07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Rolderstraat 5A, het kappen van zes Beuken, 7143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3881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8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8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Borger, Rolderstraat 5A, het kappen van zes Beuken (aanvraag)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881</meta:user-defined>
    <meta:user-defined meta:name="OVERHEIDop.GmbID/DC.identifier">gmb-2021-233881</meta:user-defined>
    <meta:user-defined meta:name="OVERHEIDop.versieInformatie"/>
  </office:meta>
</office:document-meta>
</file>