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eschikking, Grotestraat 63, 7151BB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testraat 63 in Eibergen,wijzigen winkelbestemming in woonbestemming (beslistermijn tot 6 september 2021).</text:p>
            <text:p text:style-name="last-al">Voor het volgende plan is de beslistermijn van 8 weken met maximaal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387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87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87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p locatie Grotestraat 63, 7151BB Eibergen</meta:user-defined>
    <dc:language>nl</dc:language>
    <meta:user-defined meta:name="OVERHEIDop.locatietype/OVERHEIDop.gebiedsmarkering">Punt</meta:user-defined>
    <meta:user-defined meta:name="DC.title">Verlenging beslistermijn beschikking, Grotestraat 63, 7151BB Eiberg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878</meta:user-defined>
    <meta:user-defined meta:name="OVERHEIDop.GmbID/DC.identifier">gmb-2021-233878</meta:user-defined>
    <meta:user-defined meta:name="OVERHEIDop.versieInformatie"/>
  </office:meta>
</office:document-meta>
</file>