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rbariniplein 7 6171 GJ te Stein (O2021-110\0971173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10\0971173780 voor het wijzigen van een gevel gelegen aan Barbariniplein 7 6171 GJ te Stein bij besluit van 15 jul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87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7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7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Barbariniplein 7 6171 GJ te Stein (O2021-110\0971173780)</meta:user-defined>
    <meta:user-defined meta:name="DCTERMS.W3CDTF/DCTERMS.available">2021-07-19</meta:user-defined>
    <meta:user-defined meta:name="DCTERMS.W3CDTF/OVERHEIDop.jaargang">2021</meta:user-defined>
    <meta:user-defined meta:name="OVERHEIDop.publicationIssue">233873</meta:user-defined>
    <meta:user-defined meta:name="OVERHEIDop.GmbID/DC.identifier">gmb-2021-233873</meta:user-defined>
    <meta:user-defined meta:name="OVERHEIDop.versieInformatie"/>
  </office:meta>
</office:document-meta>
</file>