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Ontginningsweg 2 te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melding ontvangen voor activiteiten waarvoor geen vergunningplicht geldt op de locatie Ontginningsweg 2 te NIJEHOLTWOLDE. De melding is geregistreerd onder zaaknummer M8.40-2021-3523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386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6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Ontginningsweg 2 te NIJEHOLTWOL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65</meta:user-defined>
    <meta:user-defined meta:name="OVERHEIDop.GmbID/DC.identifier">gmb-2021-233865</meta:user-defined>
    <meta:user-defined meta:name="OVERHEIDop.versieInformatie"/>
  </office:meta>
</office:document-meta>
</file>