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De Ruyterstraat 66 (zaaknummer 0193ESUITE9371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Ruyterstraat 66</text:span> – voor het plaatsen van een dakopbouw op het achterdakvlak van de woning, verzonden op 1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opbouw, De Ruyterstraat 66 (zaaknummer 0193ESUITE93717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58</meta:user-defined>
    <meta:user-defined meta:name="OVERHEIDop.GmbID/DC.identifier">gmb-2021-233858</meta:user-defined>
    <meta:user-defined meta:name="OVERHEIDop.versieInformatie"/>
  </office:meta>
</office:document-meta>
</file>