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alsmeer - Aanstellen toezichthouder ten behoeve van toezicht op de naleving van de Wet algemene bepalingen omgevingsrecht (Wabo), Algemene Plaatselijke Verordening Aalsmeer (APV) en de Huisvestingswe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Zaaknummer: Z21-051919</text:span>
          </text:p>
            <text:p text:style-name="al">Burgemeester en wethouders van de gemeente Aalsmeer en de Burgemeester van </text:p>
            <text:p text:style-name="al">Aalsmeer besluiten hierbij, ieder voor zover het hun bevoegdheid betreft, dat op grond van de Wabo (artikel 5.10 lid 3 Wabo juncto artikel 5.1 Wabo), APV (artikel 6:2 lid 1 APV) en artikel 33 van de Huisvestingswet voor het grondgebied van Aalsmeer, de volgende functionaris wordt aangewezen als toezichthouder:</text:p>
            <text:p text:style-name="al"/>
            <text:list text:style-name="id1-3-2-2-1-6">
              <text:list-item text:style-override="id1-3-2-2-1-6-1">
                <text:number>1.</text:number>
                <text:p text:style-name="al">mevrouw M.E. Kubbe tot onbezoldigd ambtenaar van de gemeente Aalsmeer aan te stellen;</text:p>
              </text:list-item>
              <text:list-item text:style-override="id1-3-2-2-1-6-2">
                <text:number>2.</text:number>
                <text:p text:style-name="al">mevrouw M.E. Kubbe aan te wijzen als toezichthouder als bedoeld in artikel 5:11 van de Algemene wet bestuursrecht en als zodanig belast met het houden van </text:p>
                <text:p text:style-name="al">toezicht op de naleving van de volgende wetten en verordeningen en de daarop </text:p>
                <text:p text:style-name="al">gebaseerde uitvoeringsbesluiten: Huisvestingswet 2014; Wet algemene bepalingen omgevingsrecht en de daaruit volgende besluiten en </text:p>
                <text:p text:style-name="al">lokale verordeningen; Algemene plaatselijke verordening Aalsmeer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14 juli 2021</text:span></text:p>
            <text:p><text:span text:style-name="functie">Burgemeester en wethouders van de gemeente Aalsmeer, namens dezen,</text:span></text:p>
            <text:p><text:span text:style-name="functie">De burgemeester van Aalsmeer,</text:span></text:p>
            <text:p><text:span text:style-name="functie">Namens deze,</text:span></text:p>
            <text:p><text:span text:style-name="functie">P.B. Heidema</text:span></text:p>
            <text:p><text:span text:style-name="functie">Hoofd van de afdeling Veiligheid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385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5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5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Bestuur | Organisatie en beleid</meta:user-defined>
    <meta:user-defined meta:name="DC.source">Wet algemene bepalingen omgevingsrecht]|[1.0:c:BWBR0024779&amp;g=2021-07-01</meta:user-defined>
    <meta:user-defined meta:name="DC.source">Huisvestingswet 2014]|[1.0:c:BWBR0035303&amp;g=2021-07-01</meta:user-defined>
    <meta:user-defined meta:name="DC.source">https://lokaleregelgeving.overheid.nl/CVDR445602</meta:user-defined>
    <meta:user-defined meta:name="OVERHEIDop.referentienummer">Z21-051919</meta:user-defined>
    <meta:user-defined meta:name="DCTERMS.alternative">Aanstellen toezichthouder ten behoeve van toezicht op de naleving van de Wet algemene bepalingen omgevingsrecht (Wabo), Algemene Plaatselijke Verordening Aalsmeer (APV) en de Huisvestingswet</meta:user-defined>
    <dc:language>nl</dc:language>
    <meta:user-defined meta:name="OVERHEIDop.locatietype/OVERHEIDop.gebiedsmarkering">Gemeente</meta:user-defined>
    <meta:user-defined meta:name="DC.title">Gemeente Aalsmeer - Aanstellen toezichthouder ten behoeve van toezicht op de naleving van de Wet algemene bepalingen omgevingsrecht (Wabo), Algemene Plaatselijke Verordening Aalsmeer (APV) en de Huisvestingswet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855</meta:user-defined>
    <meta:user-defined meta:name="OVERHEIDop.GmbID/DC.identifier">gmb-2021-233855</meta:user-defined>
    <meta:user-defined meta:name="OVERHEIDop.versieInformatie"/>
  </office:meta>
</office:document-meta>
</file>