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keersbesluit afsluiten Bagijnestraat Lochem gemotoriseerd (vracht)verkeer</text:p>
      <text:section text:name="regeling_id1-3-2" text:style-name="regeling">
        <text:section text:name="aanhef_id1-3-2-1" text:style-name="aanhef">
          <text:section text:name="context_id1-3-2-1-1" text:style-name="context">
            <text:p text:style-name="context.al">zaaknummer 2020-175154</text:p>
            <text:p text:style-name="context_bottom"/>
          </text:section>
          <text:p text:style-name="aanhef_wie">Gemeente Lochem</text:p>
          <text:section text:name="considerans_id1-3-2-1-3" text:style-name="considerans">
            <text:p text:style-name="tussenkopcur">
            <text:span text:style-name="nadrukvet">Overwegingen ten aanzien van het besluit</text:span>
          </text:p>
            <text:p text:style-name="considerans.al">Dat op grond van artikel 15, tweede lid, van de Wegenverkeerswet 1994 een verkeersbesluit moet worden genomen voor maatregelen op of aan de weg, tot wijziging van de inrichting van de weg of het aanbrengen of verwijderen van voorzieningen ter regeling van het verkeer, indien de maatregelen leiden tot een beperking of uitbreiding van het aantal categorieën weggebruikers dat van een weg of weggedeelte gebruik maakt.</text:p>
            <text:p text:style-name="considerans.al">Dat op de Bagijnestraat schade is ontstaan aan monumentale panden als gevolg van passerend gemotoriseerd verkeer. </text:p>
            <text:p text:style-name="considerans.al">
            <text:span text:style-name="nadrukvet">Uit het oogpunt van:</text:span>
          </text:p>
            <text:p text:style-name="considerans.al">De in artikel 2 van de Wegenverkeerswet 1994, genoemde doelstelling:</text:p>
            <text:p text:style-name="considerans.al">Het voorkomen of beperken van door het verkeer veroorzaakte overlast, hinder of schade alsmede de gevolgen voor het milieu, bedoeld in de Wet milieubeheer;Het verzekeren van de veiligheid op de weg;</text:p>
            <text:p text:style-name="considerans.al">
            <text:span text:style-name="nadrukvet">Beheer on onderhoud</text:span>
          </text:p>
            <text:p text:style-name="considerans.al">De weg is in beheer en onderhoud bij de gemeente Lochem.</text:p>
            <text:p text:style-name="considerans.al">
            <text:span text:style-name="nadrukvet">Gehoord:</text:span>
          </text:p>
            <text:p text:style-name="considerans.al">Overeenkomstig artikel 24 van het Besluit Administratieve bepalingen inzake het Wegverkeer is het verplicht om overleg te plegen met de politie over de voorgenomen maatregel. De politie heeft geen bezwaren tegen de voorgenomen maatregelen. </text:p>
            <text:p text:style-name="considerans_bottom"/>
          </text:section>
          <text:section text:name="afkondiging_id1-3-2-1-4"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tekst_bottom"/>
          </text:section>
        </text:section>
        <text:section text:name="bezwaarschrift_id1-3-2-3" text:style-name="bezwaarschrift">
          <text:p text:style-name="bezwaarschrift_top"/>
          <text:p text:style-name="tussenkopvetcur">1. Het voor gemotoriseerd verkeer fysiek afsluiten van onderstaande weg:</text:p>
          <text:list text:style-name="id1-3-2-3-2">
            <text:list-item text:style-override="id1-3-2-3-2-1">
              <text:number>1.</text:number>
              <text:p text:style-name="al">De Bagijnestraat</text:p>
            </text:list-item>
          </text:list>
          <text:p text:style-name="bezwaarschrift_al">2. Een en ander zoals weergegeven op de bij het verkeersbesluit behorende situatietekening.</text:p>
          <text:p text:style-name="tussenkopvetcur">Mededelingen</text:p>
          <text:p text:style-name="tussenkopcur">
          <text:span text:style-name="nadrukvet">Overige relevante informatie</text:span>
        </text:p>
          <text:p text:style-name="bezwaarschrift_al">Dit besluit wordt in afschrift verzonden aan:</text:p>
          <text:p text:style-name="bezwaarschrift_al"/>
          <text:list text:style-name="id1-3-2-3-8">
            <text:list-item text:style-override="id1-3-2-3-8-1">
              <text:number>1.</text:number>
              <text:p text:style-name="al">Politie Oost Nederland, District IJsselstreek, Postbus 618 7300 AP Apeldoorn</text:p>
            </text:list-item>
            <text:list-item text:style-override="id1-3-2-3-8-2">
              <text:number>2.</text:number>
              <text:p text:style-name="al">VNOG Brandweer IJsselstreek, afd. preparatie, Postbus 234, 7300 AE Apeldoorn</text:p>
            </text:list-item>
          </text:list>
          <text:p text:style-name="bezwaarschrift_al">
          <text:span text:style-name="nadrukvet">Bezwaar</text:span>
        </text:p>
          <text:p text:style-name="bezwaarschrift_al">Iedere belanghebbende kan binnen 6 weken na de dag van bekendmaking van dit besluit een gemotiveerd bezwaarschrift indienen bij het college van Burgemeester en Wethouders. </text:p>
          <text:p text:style-name="bezwaarschrift_al">Daarnaast kan een verzoek om een voorlopige voorziening worden ingediend bij de voorzieningenrechter van de Recht­bank Gelderland, Postbus 9008, 7200 GJ Zutphen</text:p>
          <text:p text:style-name="bezwaarschrift_al"/>
          <text:p text:style-name="bezwaarschrift_al">Lochem, </text:p>
          <text:p text:style-name="bezwaarschrift_al">Burgemeester er wethouders van de gemeente Lochem,</text:p>
          <text:p text:style-name="bezwaarschrift_al">R. Starke S. van ’t Erve</text:p>
          <text:p text:style-name="bezwaarschrift_al">Secretaris   Burgemeester</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chem</text:p>
            </table:table-cell>
            <table:table-cell office:value-type="string" table:style-name="header.C">
              <text:p text:style-name="headerright"><text:span text:style-name="nr">Nr. 233851</text:span><text:line-break/><text:date style:data-style-name="dag" text:fixed="true" text:date-value="2021-07-22"/><text:line-break/><text:date style:data-style-name="jaar" text:fixed="true" text:date-value="2021-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3851</text:span><text:date style:data-style-name="nicedate" text:fixed="true" text:date-value="2021-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3851</text:span><text:date style:data-style-name="nicedate" text:fixed="true" text:date-value="2021-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4.7/xml/MC-DRP-VB-Web-CB.xml</meta:user-defined>
    <meta:user-defined meta:name="OVERHEID.Gemeente/DC.creator">Lochem</meta:user-defined>
    <meta:user-defined meta:name="OVERHEID.Gemeente/OVERHEID.authority">Lochem</meta:user-defined>
    <meta:user-defined meta:name="OVERHEID.Informatietype/DC.type">officiële publicatie</meta:user-defined>
    <meta:user-defined meta:name="OVERHEIDop.Rubriek/DC.type">verkeersbesluit of -mededeling</meta:user-defined>
    <meta:user-defined meta:name="OVERHEID.Gemeente/DCTERMS.publisher">Lochem</meta:user-defined>
    <meta:user-defined meta:name="OVERHEID.TaxonomieBeleidsagendaDecentraal/OVERHEID.category">Verkeer | Organisatie en beleid</meta:user-defined>
    <meta:user-defined meta:name="OVERHEIDvb.TypeVerkeersbesluit/OVERHEIDvb.typeVerkeersbesluit">aanbrengen van voorzieningen ter regeling van het verkeer (fysieke maatregel)</meta:user-defined>
    <meta:user-defined meta:name="OVERHEIDvb.VereisteVanBesluit/OVERHEIDvb.vereisteVanBesluit">Wegenverkeerswet 1994, art. 15, lid 2</meta:user-defined>
    <meta:user-defined meta:name="DCTERMS.alternative">Gemeente Lochem -  -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C1</meta:user-defined>
    <dc:language>nl</dc:language>
    <meta:user-defined meta:name="OVERHEIDop.locatietype/OVERHEIDop.gebiedsmarkering">Adres</meta:user-defined>
    <meta:user-defined meta:name="OVERHEIDop.locatietype/OVERHEIDop.gebiedsmarkering">Punt</meta:user-defined>
    <meta:user-defined meta:name="DC.title">Verkeersbesluit afsluiten Bagijnestraat Lochem gemotoriseerd (vracht)verkeer</meta:user-defined>
    <meta:user-defined meta:name="DCTERMS.W3CDTF/DCTERMS.available">2021-07-22</meta:user-defined>
    <meta:user-defined meta:name="DCTERMS.W3CDTF/OVERHEIDop.jaargang">2021</meta:user-defined>
    <meta:user-defined meta:name="OVERHEIDop.publicationIssue">233851</meta:user-defined>
    <meta:user-defined meta:name="OVERHEIDop.GmbID/DC.identifier">gmb-2021-233851</meta:user-defined>
    <meta:user-defined meta:name="OVERHEIDop.versieInformatie"/>
  </office:meta>
</office:document-meta>
</file>