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5k in Warmond, Kenmerk Z-21-200066, het plaatsen van gevelreclame op de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gevelreclame op de overheaddeur</text:p>
            <text:p text:style-name="common-al"/>
            <text:p text:style-name="common-al">
            <text:span text:style-name="nadrukcur">Datum ontvangst </text:span>14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85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erpolder 5k in Warmond, Kenmerk Z-21-200066, het plaatsen van gevelreclame op de overheaddeu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50</meta:user-defined>
    <meta:user-defined meta:name="OVERHEIDop.GmbID/DC.identifier">gmb-2021-233850</meta:user-defined>
    <meta:user-defined meta:name="OVERHEIDop.versieInformatie"/>
  </office:meta>
</office:document-meta>
</file>