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geldautomaat en vervangen handelsreclame, Assendorperstraat 102 (zaaknummer 0193ESUITE1235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02</text:span> – voor het verplaatsen van een geldautomaat en vervangen van de bestaande handelsreclame, verzonden op 13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84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4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4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plaatsen geldautomaat en vervangen handelsreclame, Assendorperstraat 102 (zaaknummer 0193ESUITE1235092021)</meta:user-defined>
    <meta:user-defined meta:name="DCTERMS.W3CDTF/DCTERMS.available">2021-07-19</meta:user-defined>
    <meta:user-defined meta:name="DCTERMS.W3CDTF/OVERHEIDop.jaargang">2021</meta:user-defined>
    <meta:user-defined meta:name="OVERHEIDop.publicationIssue">233848</meta:user-defined>
    <meta:user-defined meta:name="OVERHEIDop.GmbID/DC.identifier">gmb-2021-233848</meta:user-defined>
    <meta:user-defined meta:name="OVERHEIDop.versieInformatie"/>
  </office:meta>
</office:document-meta>
</file>