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Weleweg, t.h.v. nr.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1 een besluit genomen op de aanvraag met zaaknummer V-2021-3777 voor een instemmingsbesluit kabels en leidingen : het aanleggen van een drinkwaterleiding, op locatie Weleweg, t.h.v. nr. 14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384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4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84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Weleweg, t.h.v. nr. 148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3846</meta:user-defined>
    <meta:user-defined meta:name="OVERHEIDop.GmbID/DC.identifier">gmb-2021-233846</meta:user-defined>
    <meta:user-defined meta:name="OVERHEIDop.versieInformatie"/>
  </office:meta>
</office:document-meta>
</file>