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 t/m 4 oktober 2021 Kermis 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heeft de gemeente een aanvraag ontvangen voor een evenementenvergunning op locatie Dorpsplein te Sint-Oedenrode. De aanvraag is geregistreerd onder zaaknummer VEV-2021-095.</text:p>
            <text:p text:style-name="common-al">Omschrijving evenement: 2 t/m 4 oktober 2021 Kermis Olland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38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 t/m 4 oktober 2021 Kermis Ollan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43</meta:user-defined>
    <meta:user-defined meta:name="OVERHEIDop.GmbID/DC.identifier">gmb-2021-233843</meta:user-defined>
    <meta:user-defined meta:name="OVERHEIDop.versieInformatie"/>
  </office:meta>
</office:document-meta>
</file>