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wiek 4 te Noordwolde</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Meulewiek 4 te Noordwolde. De aanvraag is geregistreerd onder zaaknummer OV-2021-3746. De aanvraag betreft:</text:p>
            <text:p text:style-name="common-al">het bouwen van een aanbouw en het intern verbouw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8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ulewiek 4 te Noordwolde</meta:user-defined>
    <meta:user-defined meta:name="DCTERMS.W3CDTF/DCTERMS.available">2021-07-19</meta:user-defined>
    <meta:user-defined meta:name="DCTERMS.W3CDTF/OVERHEIDop.jaargang">2021</meta:user-defined>
    <meta:user-defined meta:name="OVERHEIDop.publicationIssue">233842</meta:user-defined>
    <meta:user-defined meta:name="OVERHEIDop.GmbID/DC.identifier">gmb-2021-233842</meta:user-defined>
    <meta:user-defined meta:name="OVERHEIDop.versieInformatie"/>
  </office:meta>
</office:document-meta>
</file>