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1/184149 / W2021-0520 voor een omgevingsvergunning betreffende het verbreden van de inrit op locatie Hofdijksweg 3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84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dijksweg 33 te Oud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3840</meta:user-defined>
    <meta:user-defined meta:name="OVERHEIDop.GmbID/DC.identifier">gmb-2021-233840</meta:user-defined>
    <meta:user-defined meta:name="OVERHEIDop.versieInformatie"/>
  </office:meta>
</office:document-meta>
</file>