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disonlaan 1  te Drachten-Azeven</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de locatie Edisonlaan 1  te Drachten-Azeven. De aanvraag is geregistreerd onder zaaknummer OV-2021-3748. De aanvraag betreft:</text:p>
            <text:p text:style-name="common-al">wijziging bedrijfs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383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3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3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disonlaan 1  te Drachten-Azeven</meta:user-defined>
    <meta:user-defined meta:name="DCTERMS.W3CDTF/DCTERMS.available">2021-07-19</meta:user-defined>
    <meta:user-defined meta:name="DCTERMS.W3CDTF/OVERHEIDop.jaargang">2021</meta:user-defined>
    <meta:user-defined meta:name="OVERHEIDop.publicationIssue">233838</meta:user-defined>
    <meta:user-defined meta:name="OVERHEIDop.GmbID/DC.identifier">gmb-2021-233838</meta:user-defined>
    <meta:user-defined meta:name="OVERHEIDop.versieInformatie"/>
  </office:meta>
</office:document-meta>
</file>