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onnekerbrug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V-2021-3776 voor een instemmingsbesluit kabels en leidingen : het aanleggen van HDPE buis t.b.v. huisaansluiting, op locatie Lonnekerbrugstraat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8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onnekerbrugstraat 99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3837</meta:user-defined>
    <meta:user-defined meta:name="OVERHEIDop.GmbID/DC.identifier">gmb-2021-233837</meta:user-defined>
    <meta:user-defined meta:name="OVERHEIDop.versieInformatie"/>
  </office:meta>
</office:document-meta>
</file>