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ncent van Goghlaan 11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9 juni 2021 heeft de gemeente een aanvraag ontvangen voor het plaatsen van nieuwe kozijnen en het aanleggen van een zwembad op locatie Vincent van Goghlaan 11 te Muiderberg. De aanvraag is geregistreerd onder zaaknummer HZ_WABO-21-130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83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3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3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incent van Goghlaan 11 te Muiderberg</meta:user-defined>
    <meta:user-defined meta:name="DCTERMS.W3CDTF/DCTERMS.available">2021-07-19</meta:user-defined>
    <meta:user-defined meta:name="DCTERMS.W3CDTF/OVERHEIDop.jaargang">2021</meta:user-defined>
    <meta:user-defined meta:name="OVERHEIDop.publicationIssue">233836</meta:user-defined>
    <meta:user-defined meta:name="OVERHEIDop.GmbID/DC.identifier">gmb-2021-233836</meta:user-defined>
    <meta:user-defined meta:name="OVERHEIDop.versieInformatie"/>
  </office:meta>
</office:document-meta>
</file>