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lhelminalaan 75, 75A, 75B, 75C, 75D, 75E, 75G, 75H, 75J, 75K en 75M en Vlassert 2, 4, 6 en 8 in Reusel, bouwen van tien appartementen en vier woningen en het plaatsen van erfafsch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lhelminalaan 75, 75A, 75B, 75C, 75D, 75E, 75G, 75H, 75J, 75K en 75M en Vlassert 2, 4, 6 en 8 in Reusel</text:p>
            <text:p text:style-name="common-al">
            <text:span text:style-name="nadrukvet">Omschrijving:</text:span>
          </text:p>
            <text:p text:style-name="common-al">bouwen van tien appartementen en vier woningen en het plaatsen van erfafscheidingen</text:p>
            <text:p text:style-name="common-al">
            <text:span text:style-name="nadrukvet">Besluitdatum:</text:span>
          </text:p>
            <text:p text:style-name="common-al">15 juli 2021</text:p>
            <text:p text:style-name="common-al">
            <text:span text:style-name="nadrukvet">Zaaknummer:</text:span>
          </text:p>
            <text:p text:style-name="common-al">REU-2020-111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6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3835</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35</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35</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op aanvraag omgevingsvergunning, Wilhelminalaan 75, 75A, 75B, 75C, 75D, 75E, 75G, 75H, 75J, 75K en 75M en Vlassert 2, 4, 6 en 8 in Reusel, bouwen van tien appartementen en vier woningen en het plaatsen van erfafscheidingen</meta:user-defined>
    <meta:user-defined meta:name="DCTERMS.W3CDTF/DCTERMS.available">2021-07-19</meta:user-defined>
    <meta:user-defined meta:name="DCTERMS.W3CDTF/OVERHEIDop.jaargang">2021</meta:user-defined>
    <meta:user-defined meta:name="OVERHEIDop.publicationIssue">233835</meta:user-defined>
    <meta:user-defined meta:name="OVERHEIDop.GmbID/DC.identifier">gmb-2021-233835</meta:user-defined>
    <meta:user-defined meta:name="OVERHEIDop.versieInformatie"/>
  </office:meta>
</office:document-meta>
</file>