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Barakken 31a te Maastricht – gewijzigde omgevingsvergunning voor een woongebouw met 1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s</text:span>: 19-2392WB en 21-0007BB</text:p>
            <text:p text:style-name="common-al"/>
            <text:p text:style-name="common-al">
            <text:span text:style-name="nadrukvet">Lage Barakken 31a te Maastricht – gewijzigde omgevingsvergunning voor een woongebouw met 14 appartementen</text:span>
          </text:p>
            <text:p text:style-name="common-al">Bij besluit d.d. 8 december 2020 is een omgevingsvergunning verleend voor het realiseren van een woongebouw met 14 appartementen op het perceel (nummer E3283) gelegen aan Lage Barakken 31a (zaaknummer 19-2392WB). Tegen dit besluit is bezwaar gemaakt. Tijdens deze bezwarenprocedure heeft vergunninghouder het bouwplan (in overleg met bezwaarmakers) gewijzigd. Besloten is om in wijziging op het besluit omgevingsvergunning d.d. 8 december 2020, het door vergunninghouder d.d. 31 mei 2021 ingediende gewijzigde bouwplan in plaats te laten treden van het eerder vergunde bouwplan.</text:p>
            <text:p text:style-name="common-al"/>
            <text:p text:style-name="common-al">
            <text:span text:style-name="nadrukvet">Datum bekendmaking besluit:</text:span> 29 juni 2021</text:p>
            <text:p text:style-name="common-al"/>
            <text:p text:style-name="common-al">
            <text:span text:style-name="nadrukvet">Startdatum bezwaartermijn:</text:span> 30 juni 2021</text:p>
            <text:p text:style-name="common-al">
            <text:span text:style-name="nadrukvet"/>
          </text:p>
            <text:p text:style-name="common-al">
            <text:span text:style-name="nadrukvet">Procedure:</text:span> Deze beschikking is voorbereid volgens de reguliere voorbereidingsprocedure.</text:p>
            <text:p text:style-name="common-al"/>
            <text:p text:style-name="common-al">
            <text:span text:style-name="nadrukvet">Besluit:</text:span> omgevingsvergunning verleend</text:p>
            <text:p text:style-name="common-al"/>
            <text:p text:style-name="common-al">
            <text:span text:style-name="nadrukvet">Beroep instellen</text:span>
          </text:p>
            <text:p text:style-name="common-al">Tegen dit besluit kunnen belanghebbenden binnen 6 weken na bekendmaking beroep instellen bij de rechtbank Limburg, bestuursrecht, Postbus 950 6040 AZ Roermond.</text:p>
            <text:p text:style-name="common-al"/>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
            <text:p text:style-name="common-al">Ingeval een dergelijk beroepschrift wordt ingediend, is op grond van artikel 8:41 van de Algemene wet bestuursrecht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e referentienummers bij de hand te hou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382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2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2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ge Barakken 31a te Maastricht – gewijzigde omgevingsvergunning voor een woongebouw met 14 appartementen</meta:user-defined>
    <meta:user-defined meta:name="DCTERMS.W3CDTF/DCTERMS.available">2021-07-19</meta:user-defined>
    <meta:user-defined meta:name="DCTERMS.W3CDTF/OVERHEIDop.jaargang">2021</meta:user-defined>
    <meta:user-defined meta:name="OVERHEIDop.publicationIssue">233829</meta:user-defined>
    <meta:user-defined meta:name="OVERHEIDop.GmbID/DC.identifier">gmb-2021-233829</meta:user-defined>
    <meta:user-defined meta:name="OVERHEIDop.versieInformatie"/>
  </office:meta>
</office:document-meta>
</file>