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poortstraat 40, 6981 AT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epoortstraat 40, 6981 AT Doesburg </text:p>
            <text:p text:style-name="common-al">Het College van Burgemeester en Wethouders van de Gemeente Doesburg maakt bekend dat het de volgende aanvraag voor een omgevingsvergunning heeft ontvangen. </text:p>
            <text:p text:style-name="common-al">Koepoortstraat 40, het uitvoeren van diverse (verbouw)werkzaamheden.</text:p>
            <text:p text:style-name="common-al">Datum ontvangt: 29 juni 2021</text:p>
            <text:p text:style-name="common-al">Dossiernummer: 2021OMG0091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8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epoortstraat 40, 6981 AT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24</meta:user-defined>
    <meta:user-defined meta:name="OVERHEIDop.GmbID/DC.identifier">gmb-2021-233824</meta:user-defined>
    <meta:user-defined meta:name="OVERHEIDop.versieInformatie"/>
  </office:meta>
</office:document-meta>
</file>