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inbergenstraat 5, 7102 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uitgebreide procedure</text:span>
          </text:p>
            <text:p text:style-name="common-al">
            <text:span text:style-name="nadrukcur">Grondslag: Artikel 3.8 Wabo/ uitgebreid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/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>Op14 juli 2021 is een aanvraag ontvangen voor Oprichten onbemand tankstation en wasstraat op locatie Tinbergenstraat 5, 7102JK Winterswijk . De aanvraag is geregistreerd onder zaaknummer 2008851. De aanvraag betreft de volgende activiteiten:</text:p>
            <text:p text:style-name="common-al">- Opricht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38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beschikking, Tinbergenstraat 5, 7102 JK Wintersw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19</meta:user-defined>
    <meta:user-defined meta:name="OVERHEIDop.GmbID/DC.identifier">gmb-2021-233819</meta:user-defined>
    <meta:user-defined meta:name="OVERHEIDop.versieInformatie"/>
  </office:meta>
</office:document-meta>
</file>