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lied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80419</text:p>
            <text:p text:style-name="common-al">Datum verlenging: De beslistermijn is verlengd van 17 juli 2021 naar 28 augustus 2021</text:p>
            <text:p text:style-name="common-al">Voor: Het legaliseren van een reeds gerealiseerde entresolvloer en scheidingswand in de bedrijfshal</text:p>
            <text:p text:style-name="common-al">Locatie: Vliedberg 3</text:p>
            <text:p text:style-name="last-al">Datum besluit: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381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1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1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Vliedberg 3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18</meta:user-defined>
    <meta:user-defined meta:name="OVERHEIDop.GmbID/DC.identifier">gmb-2021-233818</meta:user-defined>
    <meta:user-defined meta:name="OVERHEIDop.versieInformatie"/>
  </office:meta>
</office:document-meta>
</file>