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Veerpoortstraat 7, 6981 BP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rte Veerpoortstraat 7, 6981 BP Doesburg </text:p>
            <text:p text:style-name="common-al">Het College van Burgemeester en Wethouders van de Gemeente Doesburg maakt bekend dat het de volgende aanvraag voor een omgevingsvergunning heeft ontvangen.  </text:p>
            <text:p text:style-name="common-al">Korte Veerpoortstraat 7, het realiseren van een tweede verdieping. </text:p>
            <text:p text:style-name="common-al">Datum ontvangt: 2 juli 2021 </text:p>
            <text:p text:style-name="common-al">Dossiernummer: 2021OMG0092</text:p>
            <text:p text:style-name="common-al">Informatie aangevraagde vergunningen.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33816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1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1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Korte Veerpoortstraat 7, 6981 BP Doesburg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816</meta:user-defined>
    <meta:user-defined meta:name="OVERHEIDop.GmbID/DC.identifier">gmb-2021-233816</meta:user-defined>
    <meta:user-defined meta:name="OVERHEIDop.versieInformatie"/>
  </office:meta>
</office:document-meta>
</file>