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8 juni 2021 heeft de gemeente een aanvraag ontvangen voor het realiseren van een nokverhoging aan de voorzijde en het plaatsen van een dakkapel in het achterdakvlak van de woning op locatie De Ruijterlaan 24 te Bussum. De aanvraag is geregistreerd onder zaaknummer HZ_WABO-21-12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81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1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1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Ruijterlaan 24 te Bussum</meta:user-defined>
    <meta:user-defined meta:name="DCTERMS.W3CDTF/DCTERMS.available">2021-07-19</meta:user-defined>
    <meta:user-defined meta:name="DCTERMS.W3CDTF/OVERHEIDop.jaargang">2021</meta:user-defined>
    <meta:user-defined meta:name="OVERHEIDop.publicationIssue">233814</meta:user-defined>
    <meta:user-defined meta:name="OVERHEIDop.GmbID/DC.identifier">gmb-2021-233814</meta:user-defined>
    <meta:user-defined meta:name="OVERHEIDop.versieInformatie"/>
  </office:meta>
</office:document-meta>
</file>