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Da Costastraat 32, 34 e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577959</text:p>
            <text:p text:style-name="common-al">Datum verlenging: De beslistermijn is verlengd van 6 juli 2021 naar 17 augustus 2021</text:p>
            <text:p text:style-name="common-al">Voor: Het isoleren van het gebouw</text:p>
            <text:p text:style-name="common-al">Locatie: Da Costastraat 32, 34 en 36</text:p>
            <text:p text:style-name="last-al">Datum besluit: 1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3381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1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1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Da Costastraat 32, 34 en 36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13</meta:user-defined>
    <meta:user-defined meta:name="OVERHEIDop.GmbID/DC.identifier">gmb-2021-233813</meta:user-defined>
    <meta:user-defined meta:name="OVERHEIDop.versieInformatie"/>
  </office:meta>
</office:document-meta>
</file>