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M1591</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op de locatie kadastraal M1591. De aanvraag is geregistreerd onder zaaknummer OV-2021-3760. De aanvraag betreft:</text:p>
            <text:p text:style-name="common-al">herinrichting polder Hoekstra t.b.v. gebiedsontwikkeling Beekdal -Lind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381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1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1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M1591</meta:user-defined>
    <meta:user-defined meta:name="DCTERMS.W3CDTF/DCTERMS.available">2021-07-19</meta:user-defined>
    <meta:user-defined meta:name="DCTERMS.W3CDTF/OVERHEIDop.jaargang">2021</meta:user-defined>
    <meta:user-defined meta:name="OVERHEIDop.publicationIssue">233812</meta:user-defined>
    <meta:user-defined meta:name="OVERHEIDop.GmbID/DC.identifier">gmb-2021-233812</meta:user-defined>
    <meta:user-defined meta:name="OVERHEIDop.versieInformatie"/>
  </office:meta>
</office:document-meta>
</file>