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nokverlegging, Gloxiniaweg 8 (zaaknummer 0193ESUITE132796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loxiniaweg 8</text:span> – voor het vergroten van de woning door middel van het plaatsen van een nokverlegging, verzonden op 13 jul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3810</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810</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810</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nokverlegging, Gloxiniaweg 8 (zaaknummer 0193ESUITE1327962021)</meta:user-defined>
    <meta:user-defined meta:name="DCTERMS.W3CDTF/DCTERMS.available">2021-07-19</meta:user-defined>
    <meta:user-defined meta:name="DCTERMS.W3CDTF/OVERHEIDop.jaargang">2021</meta:user-defined>
    <meta:user-defined meta:name="OVERHEIDop.publicationIssue">233810</meta:user-defined>
    <meta:user-defined meta:name="OVERHEIDop.GmbID/DC.identifier">gmb-2021-233810</meta:user-defined>
    <meta:user-defined meta:name="OVERHEIDop.versieInformatie"/>
  </office:meta>
</office:document-meta>
</file>