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Transport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1 een besluit genomen op de aanvraag met zaaknummer V-2021-3746 voor een instemmingsbesluit kabels en leidingen : het aanleggen van glasvezelkabel, op locatie Transportcentrum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80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0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0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Transportcentru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808</meta:user-defined>
    <meta:user-defined meta:name="OVERHEIDop.GmbID/DC.identifier">gmb-2021-233808</meta:user-defined>
    <meta:user-defined meta:name="OVERHEIDop.versieInformatie"/>
  </office:meta>
</office:document-meta>
</file>