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Admiraal de Ruyt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79524</text:p>
            <text:p text:style-name="common-al">Datum verlenging: De beslistermijn is verlengd van 14 juli 2021 naar 25 augustus 2021</text:p>
            <text:p text:style-name="common-al">Voor: De herinrichting van een 50/13 kV station</text:p>
            <text:p text:style-name="common-al">Locatie: Admiraal de Ruyterweg 17</text:p>
            <text:p text:style-name="last-al">Datum besluit: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380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Admiraal de Ruyterweg 17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07</meta:user-defined>
    <meta:user-defined meta:name="OVERHEIDop.GmbID/DC.identifier">gmb-2021-233807</meta:user-defined>
    <meta:user-defined meta:name="OVERHEIDop.versieInformatie"/>
  </office:meta>
</office:document-meta>
</file>