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veldsingel 11, 6981 JP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veldsingel 11, 6981 JP Doesburg </text:p>
            <text:p text:style-name="common-al">Het College van Burgemeester en Wethouders van de Gemeente Doesburg maakt bekend dat het de volgende aanvraag voor een omgevingsvergunning heeft ontvangen.  </text:p>
            <text:p text:style-name="common-al">Molenveldsingel 11, het veranderen van het gevelkozijn aan de voorzijde.  </text:p>
            <text:p text:style-name="common-al">Datum ontvangt: 08 juni 2021 </text:p>
            <text:p text:style-name="common-al">Dossiernummer: 2021OMG0090</text:p>
            <text:p text:style-name="common-al">Informatie aangevraagde vergunningen.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80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veldsingel 11, 6981 JP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04</meta:user-defined>
    <meta:user-defined meta:name="OVERHEIDop.GmbID/DC.identifier">gmb-2021-233804</meta:user-defined>
    <meta:user-defined meta:name="OVERHEIDop.versieInformatie"/>
  </office:meta>
</office:document-meta>
</file>