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Brunink, Plekkenpolhof veld 3 (kavel 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V-2021-2497 voor een omgevingsvergunning : het bouwen van een woonhuis met een garage, op locatie Het Brunink, Plekkenpolhof veld 3 (kavel 178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8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t Brunink, Plekkenpolhof veld 3 (kavel 178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01</meta:user-defined>
    <meta:user-defined meta:name="OVERHEIDop.GmbID/DC.identifier">gmb-2021-233801</meta:user-defined>
    <meta:user-defined meta:name="OVERHEIDop.versieInformatie"/>
  </office:meta>
</office:document-meta>
</file>