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Kerkallee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>Omschrijving:   Standplaatsvergunning</text:p>
            <text:p text:style-name="tussenkopcur">Activiteit:    Verkoop van groente en fruit op zaterdag van 10.00 tot 16.00 uur</text:p>
            <text:p text:style-name="tussenkopcur">Locatie:    Kerkallee</text:p>
            <text:p text:style-name="tussenkopcur">Datum vergunning:   15 juli 2021</text:p>
            <text:p text:style-name="tussenkopcur">Vergunningnummer:  CS/6685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80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0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tandplaatsvergunning:  Kerkallee in Beekberg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800</meta:user-defined>
    <meta:user-defined meta:name="OVERHEIDop.GmbID/DC.identifier">gmb-2021-233800</meta:user-defined>
    <meta:user-defined meta:name="OVERHEIDop.versieInformatie"/>
  </office:meta>
</office:document-meta>
</file>