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molenstraat 7, 6981 AX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ndmolenstraat 7, 6981 AX Doesburg </text:p>
            <text:p text:style-name="common-al">Het College van Burgemeester en Wethouders van de Gemeente Doesburg maakt bekend dat het de volgende aanvraag voor een omgevingsvergunning heeft ontvangen.  </text:p>
            <text:p text:style-name="common-al">Windmolenstraat 7, het slopen van het bestaande tuinhuisje en plaatsen van een overkapping aan de achterzijde.  </text:p>
            <text:p text:style-name="common-al">Datum ontvangt: 29 juni 2021 </text:p>
            <text:p text:style-name="common-al">Dossiernummer: 2021OMG0089</text:p>
            <text:p text:style-name="common-al">Informatie aangevraagde vergunningen.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ndmolenstraat 7, 6981 AX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95</meta:user-defined>
    <meta:user-defined meta:name="OVERHEIDop.GmbID/DC.identifier">gmb-2021-233795</meta:user-defined>
    <meta:user-defined meta:name="OVERHEIDop.versieInformatie"/>
  </office:meta>
</office:document-meta>
</file>