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Popcorn op de markt op 24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79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9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9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881</meta:user-defined>
    <meta:user-defined meta:name="DCTERMS.abstract">het organiseren van Popcorn op de markt op 24 juli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794</meta:user-defined>
    <meta:user-defined meta:name="OVERHEIDop.GmbID/DC.identifier">gmb-2021-233794</meta:user-defined>
    <meta:user-defined meta:name="OVERHEIDop.versieInformatie"/>
  </office:meta>
</office:document-meta>
</file>