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952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/ nieuwbouwen van het achter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79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9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9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5695201</meta:user-defined>
    <meta:user-defined meta:name="DCTERMS.abstract">het verbouwen / nieuwbouwen van het achter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791</meta:user-defined>
    <meta:user-defined meta:name="OVERHEIDop.GmbID/DC.identifier">gmb-2021-233791</meta:user-defined>
    <meta:user-defined meta:name="OVERHEIDop.versieInformatie"/>
  </office:meta>
</office:document-meta>
</file>