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10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6, 26A(2), 26A(3), 26A(8), 26A(5), 26A(6), 26A(7), 26A(1), 26A(4), 26B(2), 26B(1), 26B(3), 26B(8), 26B(7), 26B(6), 26B(5), 26B(4), 26C(1), 26C(6), 26C(5), 26C(4), 26C(3), 26C(2), 26C(7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23 kantoorruimtes naar 19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9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9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9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1089</meta:user-defined>
    <meta:user-defined meta:name="DCTERMS.abstract">het wijzigen van 23 kantoorruimtes naar 19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90</meta:user-defined>
    <meta:user-defined meta:name="OVERHEIDop.GmbID/DC.identifier">gmb-2021-233790</meta:user-defined>
    <meta:user-defined meta:name="OVERHEIDop.versieInformatie"/>
  </office:meta>
</office:document-meta>
</file>