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27 augustus 2021 tot en met 4 september 2021 ter promotie van Hengeldag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8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8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5952</meta:user-defined>
    <meta:user-defined meta:name="DCTERMS.abstract">het ophangen van spandoeken vanaf 27 augustus 2021 tot en met 4 september 2021 ter promotie van Hengeldag Woerden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82</meta:user-defined>
    <meta:user-defined meta:name="OVERHEIDop.GmbID/DC.identifier">gmb-2021-233782</meta:user-defined>
    <meta:user-defined meta:name="OVERHEIDop.versieInformatie"/>
  </office:meta>
</office:document-meta>
</file>