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6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allelweg-we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construeren van het afsluiterschema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096261</meta:user-defined>
    <meta:user-defined meta:name="DCTERMS.abstract">het reconstrueren van het afsluiterschema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75</meta:user-defined>
    <meta:user-defined meta:name="OVERHEIDop.GmbID/DC.identifier">gmb-2021-233775</meta:user-defined>
    <meta:user-defined meta:name="OVERHEIDop.versieInformatie"/>
  </office:meta>
</office:document-meta>
</file>