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243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zuig en luchtverversingsinstallatie op he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6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24399</meta:user-defined>
    <meta:user-defined meta:name="DCTERMS.abstract">het plaatsen van een afzuig en luchtverversingsinstallatie op het dak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69</meta:user-defined>
    <meta:user-defined meta:name="OVERHEIDop.GmbID/DC.identifier">gmb-2021-233769</meta:user-defined>
    <meta:user-defined meta:name="OVERHEIDop.versieInformatie"/>
  </office:meta>
</office:document-meta>
</file>