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880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Utrechtse straatweg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de voegen van een woon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376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6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6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188073</meta:user-defined>
    <meta:user-defined meta:name="DCTERMS.abstract">het vervangen van de voeg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3764</meta:user-defined>
    <meta:user-defined meta:name="OVERHEIDop.GmbID/DC.identifier">gmb-2021-233764</meta:user-defined>
    <meta:user-defined meta:name="OVERHEIDop.versieInformatie"/>
  </office:meta>
</office:document-meta>
</file>