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3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pweg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kattenverblijf en realiseren van meer kantoorplekken kinderopvang in een verzamel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6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3781</meta:user-defined>
    <meta:user-defined meta:name="DCTERMS.abstract">het uitbreiden van een kattenverblijf en realiseren van meer kantoorplekken kinderopvang in een 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62</meta:user-defined>
    <meta:user-defined meta:name="OVERHEIDop.GmbID/DC.identifier">gmb-2021-233762</meta:user-defined>
    <meta:user-defined meta:name="OVERHEIDop.versieInformatie"/>
  </office:meta>
</office:document-meta>
</file>