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rootste popcornbak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6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65</meta:user-defined>
    <meta:user-defined meta:name="DCTERMS.abstract">het organiseren van de grootste popcornbak op 11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60</meta:user-defined>
    <meta:user-defined meta:name="OVERHEIDop.GmbID/DC.identifier">gmb-2021-233760</meta:user-defined>
    <meta:user-defined meta:name="OVERHEIDop.versieInformatie"/>
  </office:meta>
</office:document-meta>
</file>