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221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reudijk 5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slaapkamers op de zolder en het aanbrengen van een trappen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75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5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5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LO6222171</meta:user-defined>
    <meta:user-defined meta:name="DCTERMS.abstract">het realiseren van slaapkamers op de zolder en het aanbrengen van een trappe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755</meta:user-defined>
    <meta:user-defined meta:name="OVERHEIDop.GmbID/DC.identifier">gmb-2021-233755</meta:user-defined>
    <meta:user-defined meta:name="OVERHEIDop.versieInformatie"/>
  </office:meta>
</office:document-meta>
</file>