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et uitsluitend recht Wet educatie en beroepsonderwijs (Verordening uitsluitend recht Wet Educatie en Beroepsonderwijs)</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november 2020;</text:p>
            <text:p text:style-name="al">gelet op artikel 147 en 149 van de Gemeentewet, artikel 2.24 sub a van de Aanbestedingswet 2012, artikel 2.3.1. van de Wet educatie en beroepsonderwijs en de Regeling regio’s en contactgemeenten educatie;</text:p>
            <text:p text:style-name="al">gezien het advies van de adviescommissie van 15 december 2020</text:p>
            <text:p text:style-name="al"/>
            <text:p text:style-name="al">
            <text:span text:style-name="nadrukvet">besluit:</text:span>
          </text:p>
            <text:p text:style-name="al">
            <text:span text:style-name="nadrukvet">vast te stellen de volgende verordening:</text:span>
          </text:p>
            <text:p text:style-name="al"/>
            <text:p text:style-name="al">
            <text:span text:style-name="nadrukvet">De Verordening uitsluitend recht Wet Educatie en beroepsonderwijs vast te stellen en te public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ntactgemeente: de gemeente die ten behoeve van de regionale uitvoering van de wet conform de ministeriële regeling genoemd onder artikel 2.3.1 lid 2 Wet educatie en beroepsonderwijs als zodanig is aangewezen.</text:p>
              </text:list-item>
              <text:list-item text:style-override="id1-3-2-2-1-3-2">
                <text:number>b.</text:number>
                <text:p text:style-name="al">Opleiding: opleidingen Nederlandse taal en rekenen, gericht op alfabetisering en op het ingangsniveau van het beroepsonderwijs, de opleidingen Nederlands als tweede taal I en II die opleiden voor het diploma Nederlands als tweede taal, bedoeld in het Staatsexamenbesluit Nederlands als tweede taal, de opleidingen Nederlands als tweede taal, gericht op beheersing van een basisniveau Nederlandse taal, de opleidingen Nederlands als tweede taal, gericht op alfabetisering, en andere bij ministeriële regeling aangewezen opleidingen.</text:p>
              </text:list-item>
              <text:list-item text:style-override="id1-3-2-2-1-3-3">
                <text:number>c.</text:number>
                <text:p text:style-name="al">ROC: een regionaalopleidingscentrum in de zin van de Wet educatie en beroepsonderwijs, statutair gevestigd Keizerin Marialaan 2, 5702 NR te Helmond;</text:p>
              </text:list-item>
              <text:list-item text:style-override="id1-3-2-2-1-3-4">
                <text:number>d.</text:number>
                <text:p text:style-name="al">Uitsluitend recht: een uitsluitend recht (ook wel genoemd: alleenrecht of exclusief recht) als bedoeld in artikel 11 Richtlijn 2014/24/EU en artikel 2.24 sub a juncto artikel 1.1 van de Aanbestedingswet 2012;</text:p>
              </text:list-item>
              <text:list-item text:style-override="id1-3-2-2-1-3-5">
                <text:number>e.</text:number>
                <text:p text:style-name="al">Wet: de Wet educatie en beroepsonderwijs.</text:p>
              </text:list-item>
            </text:list>
          </text:section>
          <text:section text:name="artikel_id1-3-2-2-2" text:style-name="artikel">
            <text:p text:style-name="artikel_kop_titel"><text:span text:style-name="artikel_kop_label">Artikel</text:span> <text:span text:style-name="artikel_kop_nr">2</text:span> Uitsluitend recht</text:p>
            <text:list text:style-name="id1-3-2-2-2-2">
              <text:list-item text:style-override="id1-3-2-2-2-2">
                <text:number>1.</text:number>
                <text:p text:style-name="al">De gemeente Helmond verleent als contactgemeente ten behoeve van de uitvoering van de onder artikel 1 sub b genoemde opleidingen het Uitsluitend recht aan het ROC.</text:p>
              </text:list-item>
              <text:list-item text:style-override="id1-3-2-2-2-3">
                <text:number>2.</text:number>
                <text:p text:style-name="al">Het recht richt zich uitsluitend tot het aanbieden en verzorgen van de opleidingen genoemd onder artikel 1 sub b van deze verordening.</text:p>
              </text:list-item>
              <text:list-item text:style-override="id1-3-2-2-2-4">
                <text:number>3.</text:number>
                <text:p text:style-name="al">Het recht beperkt zich tot het gebied van de opleidingsregio Helmond-de Peel, als vastgesteld in bijlagen 1 en 2 van de Regeling regio’s en contactgemeenten educatie.</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de dag na publicatie.</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uitsluitend recht Wet Educatie en Beroepsonderwijs”.</text:p>
          </text:section>
        </text:section>
        <text:section text:name="regeling-sluiting_id1-3-2-3" text:style-name="regeling-sluiting">
          <text:section text:name="ondertekening_id1-3-2-3-1">
            <text:p><text:span text:style-name="functie">Aldus besloten in zijn openbare vergadering van 12 januari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37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nderwijs en wetenschap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2.24 van de Aanbestedingswet 2012]|[1.0:c:BWBR0032203&amp;artikel=2.24&amp;g=2019-04-18</meta:user-defined>
    <meta:user-defined meta:name="DC.source">artikel 2.3.1 van de Wet educatie en beroepsonderwijs]|[1.0:c:BWBR0007625&amp;artikel=2.3.1&amp;g=2021-01-01</meta:user-defined>
    <meta:user-defined meta:name="DCTERMS.alternative">Verordening uitsluitend recht Wet Educatie en Beroepsonderwijs</meta:user-defined>
    <dc:language>nl</dc:language>
    <meta:user-defined meta:name="OVERHEID.Gemeente/DC.spatial">Helmond</meta:user-defined>
    <meta:user-defined meta:name="DC.title">Verordening van de gemeenteraad van de gemeente Helmond houdende regels omtrent het uitsluitend recht Wet educatie en beroepsonderwijs (Verordening uitsluitend recht Wet Educatie en Beroepsonderwijs)</meta:user-defined>
    <meta:user-defined meta:name="DCTERMS.W3CDTF/DCTERMS.available">2021-01-26</meta:user-defined>
    <meta:user-defined meta:name="DCTERMS.W3CDTF/OVERHEIDop.jaargang">2021</meta:user-defined>
    <meta:user-defined meta:name="OVERHEIDop.publicationIssue">23375</meta:user-defined>
    <meta:user-defined meta:name="OVERHEIDop.betreftRegeling">CVDR653396_1</meta:user-defined>
    <meta:user-defined meta:name="xs:date/OVERHEIDop.startdatum">2021-01-27</meta:user-defined>
    <meta:user-defined meta:name="OVERHEIDop.GmbID/DC.identifier">gmb-2021-23375</meta:user-defined>
    <meta:user-defined meta:name="OVERHEIDop.versieInformatie"/>
  </office:meta>
</office:document-meta>
</file>