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hoek Korenbloemstraat en Lelie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 op 2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4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68</meta:user-defined>
    <meta:user-defined meta:name="DCTERMS.abstract">het organiseren van een Burendag op 25 sept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47</meta:user-defined>
    <meta:user-defined meta:name="OVERHEIDop.GmbID/DC.identifier">gmb-2021-233747</meta:user-defined>
    <meta:user-defined meta:name="OVERHEIDop.versieInformatie"/>
  </office:meta>
</office:document-meta>
</file>