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melding Leigraafseweg 27, 6983 BR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igraafseweg 27, 6983 BR Doesburg  </text:p>
            <text:p text:style-name="common-al">Het College van Burgemeester en Wethouders van de Gemeente Doesburg maakt bekend dat het de volgende omgevingsmelding heeft ontvangen.  </text:p>
            <text:p text:style-name="common-al">Leigraafseweg 27, het slopen van de showroom. </text:p>
            <text:p text:style-name="common-al">Datum ontvangst: 30 juni 2021 </text:p>
            <text:p text:style-name="common-al">Dossiernummer: 2021MLS0015</text:p>
            <text:p text:style-name="last-al">U kunt geen bezwaar maken of beroep aantekenen tegen deze melding. Ook is het niet mogelijk om bezwaar te maken tegen deze mededeling. U kunt de gemeente verzoeken om handhavend op te treden bij (vermeende) overtredingen van de w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3374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4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4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Does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Omgevingsmelding Leigraafseweg 27, 6983 BR Doesbur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743</meta:user-defined>
    <meta:user-defined meta:name="OVERHEIDop.GmbID/DC.identifier">gmb-2021-233743</meta:user-defined>
    <meta:user-defined meta:name="OVERHEIDop.versieInformatie"/>
  </office:meta>
</office:document-meta>
</file>