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filmopnamen op diverse data in juli en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65</meta:user-defined>
    <meta:user-defined meta:name="DCTERMS.abstract">het maken van filmopnamen op diverse data in juli en augustus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42</meta:user-defined>
    <meta:user-defined meta:name="OVERHEIDop.GmbID/DC.identifier">gmb-2021-233742</meta:user-defined>
    <meta:user-defined meta:name="OVERHEIDop.versieInformatie"/>
  </office:meta>
</office:document-meta>
</file>