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102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de A12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inpassingsplan ten behoeve van het realiseren van een geluidscherm Veldhuiz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7-2017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3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3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3102097</meta:user-defined>
    <meta:user-defined meta:name="DCTERMS.abstract">het afwijken van het inpassingsplan ten behoeve van het realiseren van een geluidscherm Veldhuizen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33</meta:user-defined>
    <meta:user-defined meta:name="OVERHEIDop.GmbID/DC.identifier">gmb-2021-233733</meta:user-defined>
    <meta:user-defined meta:name="OVERHEIDop.versieInformatie"/>
  </office:meta>
</office:document-meta>
</file>