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196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eegbreeweide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een zijdeur door een muur met klein kozij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373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3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3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219695</meta:user-defined>
    <meta:user-defined meta:name="DCTERMS.abstract">het vervangen van een zijdeur door een muur met klein koz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3731</meta:user-defined>
    <meta:user-defined meta:name="OVERHEIDop.GmbID/DC.identifier">gmb-2021-233731</meta:user-defined>
    <meta:user-defined meta:name="OVERHEIDop.versieInformatie"/>
  </office:meta>
</office:document-meta>
</file>