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1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De Uithof 1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nieuwbouw kinderdagverblijf. Er is een melding ingediend maar dat had een vergunningaanvraag moeten zijn.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6181735</meta:user-defined>
    <meta:user-defined meta:name="DCTERMS.abstract">het brandveilig gebruik van een nieuwbouw kinderdagverblijf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21</meta:user-defined>
    <meta:user-defined meta:name="OVERHEIDop.GmbID/DC.identifier">gmb-2021-233721</meta:user-defined>
    <meta:user-defined meta:name="OVERHEIDop.versieInformatie"/>
  </office:meta>
</office:document-meta>
</file>