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Halve Maanweg 3, 6982 AM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lve Maanweg 3, 6982 AM Doesburg</text:p>
            <text:p text:style-name="common-al">Het College van Burgemeester en Wethouders van de Gemeente Doesburg maakt bekend dat de volgende omgevingsvergunning is verleend. </text:p>
            <text:p text:style-name="common-al">Halve Maanweg 3, het kappen van twee bomen t.b.v. de bestrijding van Japanse duizendknoop.</text:p>
            <text:p text:style-name="common-al">Datum besluit: 08 juni 2021</text:p>
            <text:p text:style-name="common-al">Dossiernummer: 2021OMG0061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,</text:p>
              </text:list-item>
              <text:list-item text:style-override="id1-3-2-1-1-11-2">
                <text:number>-</text:number>
                <text:p text:style-name="al">de omschrijving en het kenmerk van het besluit,</text:p>
              </text:list-item>
              <text:list-item text:style-override="id1-3-2-1-1-11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</text:p>
              </text:list-item>
              <text:list-item text:style-override="id1-3-2-1-1-14-2">
                <text:number>-</text:number>
                <text:p text:style-name="al">- 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</text:p>
              </text:list-item>
              <text:list-item text:style-override="id1-3-2-1-1-16-2">
                <text:number>-</text:number>
                <text:p text:style-name="al">uw naam, adres en telefoonnummer,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reguliere procedure Halve Maanweg 3, 6982 AM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9</meta:user-defined>
    <meta:user-defined meta:name="OVERHEIDop.GmbID/DC.identifier">gmb-2021-233719</meta:user-defined>
    <meta:user-defined meta:name="OVERHEIDop.versieInformatie"/>
  </office:meta>
</office:document-meta>
</file>